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E000014E07625C873.jpg"/>
  <manifest:file-entry manifest:media-type="image/jpeg" manifest:full-path="Pictures/1000000000000BBE000014E0030F1CC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1.811cm" svg:height="20.999cm" svg:x="2.178cm" svg:y="0cm">
          <draw:image xlink:href="Pictures/1000000000000BBE000014E07625C873.jpg" xlink:type="simple" xlink:show="embed" xlink:actuate="onLoad">
            <text:p/>
          </draw:image>
        </draw:frame>
        <draw:frame draw:style-name="gr1" draw:text-style-name="P1" draw:layer="layout" svg:width="11.811cm" svg:height="20.999cm" svg:x="13.989cm" svg:y="0.001cm">
          <draw:image xlink:href="Pictures/1000000000000BBE000014E0030F1C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4-03T09:49:04.75</meta:creation-date>
    <meta:editing-duration>PT2M22S</meta:editing-duration>
    <meta:editing-cycles>2</meta:editing-cycles>
    <dc:date>2019-04-03T09:51:15.75</dc:date>
    <meta:document-statistic meta:object-count="25"/>
    <meta:generator>OpenOffice/4.1.5$Win32 OpenOffice.org_project/415m1$Build-9789</meta:generator>
  </office:meta>
</office:document-meta>
</file>